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8pt" style:font-size-asian="18pt" style:font-name-complex="Arial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8pt" style:font-size-asian="18pt" style:font-name-complex="Aria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8pt" fo:font-style="italic" style:font-size-asian="18pt" style:font-style-asian="italic" style:font-name-complex="Arial1" style:font-size-complex="18pt" style:font-style-complex="italic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ebab" style:font-name-complex="Arial1"/>
    </style:style>
    <style:style style:name="T3" style:family="text">
      <style:text-properties officeooo:rsid="000a5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e Capitaine Elric dirige un b</text:span><text:span text:style-name="T2">a</text:span><text:span text:style-name="T1">teau pirate.</text:span></text:p>
      <text:p text:style-name="P1">Celui-ci possède 9 voiles et 2 mâts.</text:p>
      <text:p text:style-name="P1">Sa largeur est de 7 mètres et sa longueur de 45 mètres.</text:p>
      <text:p text:style-name="P1">Sa hauteur totale est de 15 mètres.</text:p>
      <text:p text:style-name="P1">La ligne de flottaison est de 1 à 3 mètres.</text:p>
      <text:p text:style-name="P1">Sa contenance est de 300 tonneaux et sa vitesse maximale de 35 nœuds.</text:p>
      <text:p text:style-name="P1"/>
      <text:p text:style-name="P1">Il part pour une expédition de 30 jours et va parcourir une distance de 500 miles nautiques et arraisonner 4 navires.</text:p>
      <text:p text:style-name="P1"/>
      <text:p text:style-name="P5">Quel est l'âge du <text:span text:style-name="T3">C</text:span>apitaine ?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9:42:34.331000000</meta:creation-date>
    <dc:date>2022-11-08T11:51:38.630000000</dc:date>
    <meta:editing-duration>PT37M42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8" meta:word-count="83" meta:character-count="427" meta:non-whitespace-character-count="352"/>
  </office:meta>
</office:document-meta>
</file>